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tuyvesantstraat 75 ZW, 2022-05342, wijzigen gebruik van bedrijf/kantoor naar woning, ingekomen 11 jul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4741</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741</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741</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tuyvesantstraat 75 ZW, 2022-05342, wijzigen gebruik van bedrijf/kantoor naar woning, ingekomen 11 juli 2022</meta:user-defined>
    <meta:user-defined meta:name="DCTERMS.W3CDTF/DCTERMS.available">2022-07-15</meta:user-defined>
    <meta:user-defined meta:name="DCTERMS.W3CDTF/OVERHEIDop.jaargang">2022</meta:user-defined>
    <meta:user-defined meta:name="OVERHEIDop.publicationIssue">324741</meta:user-defined>
    <meta:user-defined meta:name="OVERHEIDop.GmbID/DC.identifier">gmb-2022-324741</meta:user-defined>
    <meta:user-defined meta:name="OVERHEIDop.versieInformatie"/>
  </office:meta>
</office:document-meta>
</file>