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Intrekking Omgevingsvergunning beperkte milieutoets Oudendijk 94,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omgevingsvergunning beperkte milieutoets (Obm, reguliere procedure), van rechtswege, in te trekken voor: </text:p>
            <text:list text:style-name="id1-3-2-1-1-2">
              <text:list-item text:style-override="id1-3-2-1-1-2-1">
                <text:number/>
                <text:p text:style-name="al"/>
              </text:list-item>
              <text:list-item text:style-override="id1-3-2-1-1-2-2">
                <text:number>1.</text:number>
                <text:p text:style-name="al">
                <text:span text:style-name="nadrukvet">Oudendijk 94, Woudrichem: geitenhouderij</text:span>
              </text:p>
              </text:list-item>
            </text:list>
            <text:p text:style-name="tussenkopcur">
            <text:span text:style-name="nadrukvet">Omschrijving project</text:span>
          </text:p>
            <text:p text:style-name="common-al">Intrekking Omgevingsvergunning beperkte milieutoets, omdat langer dan 3 jaar geen gebruik is gemaakt van de vergunning (Omwb zaaknr.2021-043158).</text:p>
            <text:p text:style-name="tussenkopcur">
            <text:span text:style-name="nadrukvet">U kunt de documenten bekijken tot en met donderdag 3 maart 2022</text:span>
          </text:p>
            <text:p text:style-name="tussenkopcur">U maakt hiervoor een afspraak via 0183 – 51 61 00. De beschikking is verstuurd op 19 januari 2022.</text:p>
            <text:p text:style-name="tussenkopcur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tussenkopcur">
            <text:span text:style-name="nadrukvet">U kunt ook om een voorlopige voorziening vragen bij de rechtbank in Breda</text:span>
          </text:p>
            <text:p text:style-name="common-al">Het besluit treedt in werking de dag na toezending van het besluit. 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Een verzoek om voorlopige voorziening dient u in bij de Voorzieningenrechter van de Rechtbank Zeeland - West-Brabant, Postbus 90006, 4800 PA Breda.</text:p>
            <text:p text:style-name="last-al">Wilt u meer weten over hoe u een voorlopige voorziening aanvraagt? Kijk dan op <text:a xlink:href="http://www.gemeentealtena.nl/bezwaar" xlink:type="simple">www.gemeentealtena.nl/bezwaar</text:a> of bel naar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47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tena - Intrekking Omgevingsvergunning beperkte milieutoets Oudendijk 94, Woudrichem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474</meta:user-defined>
    <meta:user-defined meta:name="OVERHEIDop.GmbID/DC.identifier">gmb-2022-32474</meta:user-defined>
    <meta:user-defined meta:name="OVERHEIDop.versieInformatie"/>
  </office:meta>
</office:document-meta>
</file>