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verbouwen van de woning aan Oude Apeldoornseweg 1, 8171LV Vaassen (4442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Oude Apeldoornseweg 1, 8171LV Vaassen.</text:p>
            <text:p text:style-name="common-al">Datum aanvraag: 25-05-2022</text:p>
            <text:p text:style-name="common-al">Zaaknummer : 4442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473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4226</meta:user-defined>
    <dc:language>nl</dc:language>
    <meta:user-defined meta:name="OVERHEIDop.locatietype/OVERHEIDop.gebiedsmarkering">Adres</meta:user-defined>
    <meta:user-defined meta:name="DC.title">Rectificatie aanvraag omgevingsvergunning voor het verbouwen van de woning aan Oude Apeldoornseweg 1, 8171LV Vaassen (444226)</meta:user-defined>
    <meta:user-defined meta:name="DCTERMS.W3CDTF/DCTERMS.available">2022-07-15</meta:user-defined>
    <meta:user-defined meta:name="DCTERMS.W3CDTF/OVERHEIDop.jaargang">2022</meta:user-defined>
    <meta:user-defined meta:name="OVERHEIDop.publicationIssue">324739</meta:user-defined>
    <meta:user-defined meta:name="OVERHEIDop.GmbID/DC.identifier">gmb-2022-324739</meta:user-defined>
    <meta:user-defined meta:name="OVERHEIDop.versieInformatie"/>
  </office:meta>
</office:document-meta>
</file>