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Ontheffing artikel 35 Alcoholwet (plaatsing buitenbar) </text:p>
      <text:section text:name="zakelijke-mededeling_id1-3-2" text:style-name="zakelijke-mededeling">
        <text:section text:name="zakelijke-mededeling-tekst_id1-3-2-1" text:style-name="zakelijke-mededeling-tekst">
          <text:section text:name="tekst_id1-3-2-1-1" text:style-name="tekst">
            <text:p text:style-name="common-al">Datum en tijdstippen: zondag 7 augustus 2022 van 11:00 tot 22:00 uur</text:p>
            <text:p text:style-name="common-al">Locatie/adres: Doctor Keijzerstraat (parkeervak ter hoogte van Kapsalon Sweers) in Oostzaan</text:p>
            <text:p text:style-name="common-al">Verzenddatum: 12 juli 2022</text:p>
            <text:p text:style-name="common-al">Datum aanvraag ontheffing: 17 juni 2022</text:p>
            <text:p text:style-name="common-al">Zaaknummer: 828474</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24736</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736</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736</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chikking APV: Ontheffing artikel 35 Alcoholwet (plaatsing buitenbar)</meta:user-defined>
    <meta:user-defined meta:name="DCTERMS.W3CDTF/DCTERMS.available">2022-07-15</meta:user-defined>
    <meta:user-defined meta:name="DCTERMS.W3CDTF/OVERHEIDop.jaargang">2022</meta:user-defined>
    <meta:user-defined meta:name="OVERHEIDop.publicationIssue">324736</meta:user-defined>
    <meta:user-defined meta:name="OVERHEIDop.GmbID/DC.identifier">gmb-2022-324736</meta:user-defined>
    <meta:user-defined meta:name="OVERHEIDop.versieInformatie"/>
  </office:meta>
</office:document-meta>
</file>