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melding incidentele festiviteit</text:p>
            <text:p text:style-name="common-al">Datum en tijdstippen: zaterdag 27 augustus 2022 van 20:00 tot 02:00 uur</text:p>
            <text:p text:style-name="common-al">Locatie/adres: Zuideinde 52a in Oostzaan (Café Huppelde Pub)</text:p>
            <text:p text:style-name="common-al">Verzenddatum: 12 juli 2022</text:p>
            <text:p text:style-name="common-al">Datum melding: 7 juli 2022</text:p>
            <text:p text:style-name="common-al">Zaaknummer: 828390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473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735</meta:user-defined>
    <meta:user-defined meta:name="OVERHEIDop.GmbID/DC.identifier">gmb-2022-324735</meta:user-defined>
    <meta:user-defined meta:name="OVERHEIDop.versieInformatie"/>
  </office:meta>
</office:document-meta>
</file>