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n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Incidentele festiviteiten ‘Kermis Oostknollendam Live Muziek’</text:p>
            <text:p text:style-name="common-al">Datum en tijdstippen: vrijdag 19 augustus 2022 van 21:00 tot 02:00 uur, zaterdag 20 augustus 2022 van 16:00 tot 19:00 uur en 21:00 tot 01:00 uur en maandag 22 augustus 2022 van 21:00 tot 00:30 uur.</text:p>
            <text:p text:style-name="common-al">Locatie/adres: Dorpsstraat 95 in Wormer</text:p>
            <text:p text:style-name="common-al">Verzenddatum: 12 juli 2022</text:p>
            <text:p text:style-name="common-al">Datum melding: 17 juni 2022</text:p>
            <text:p text:style-name="common-al">Zaaknummer: 822138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73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n APV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733</meta:user-defined>
    <meta:user-defined meta:name="OVERHEIDop.GmbID/DC.identifier">gmb-2022-324733</meta:user-defined>
    <meta:user-defined meta:name="OVERHEIDop.versieInformatie"/>
  </office:meta>
</office:document-meta>
</file>