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ndmolen 9 5503X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846. Op 13 juli 2022 is het besluit naar de aanvrager verzonden.</text:p>
            <text:p text:style-name="common-al">De zaak betreft locatie Windmolen 9 5503XV Veldhoven en heeft de omschrijving "realiseren van een bedrijfsverzamelbord tbv van bedrijfsverzamel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472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46</meta:user-defined>
    <meta:user-defined meta:name="DCTERMS.abstract">realiseren van een bedrijfsverzamelbord tbv van bedrijfsverzamelgebouw</meta:user-defined>
    <dc:language>nl</dc:language>
    <meta:user-defined meta:name="OVERHEIDop.locatietype/OVERHEIDop.gebiedsmarkering">Punt</meta:user-defined>
    <meta:user-defined meta:name="DC.title">Besluit aanvraag omgevingsvergunning Windmolen 9 5503XV Vel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724</meta:user-defined>
    <meta:user-defined meta:name="OVERHEIDop.GmbID/DC.identifier">gmb-2022-324724</meta:user-defined>
    <meta:user-defined meta:name="OVERHEIDop.versieInformatie"/>
  </office:meta>
</office:document-meta>
</file>