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Nieuwe Kerkstraat 77 5508N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0696. Op 13 juli 2022 is het besluit naar de aanvrager verzonden.</text:p>
            <text:p text:style-name="common-al">De zaak betreft locatie Nieuwe Kerkstraat 77 5508NA Veldhoven en heeft de omschrijving "realiseren van een extra behandelkamer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2472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72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72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2-00696</meta:user-defined>
    <meta:user-defined meta:name="DCTERMS.abstract">realiseren van een extra behandelkamer</meta:user-defined>
    <dc:language>nl</dc:language>
    <meta:user-defined meta:name="OVERHEIDop.locatietype/OVERHEIDop.gebiedsmarkering">Punt</meta:user-defined>
    <meta:user-defined meta:name="DC.title">Besluit aanvraag omgevingsvergunning Nieuwe Kerkstraat 77 5508NA Veldhov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4722</meta:user-defined>
    <meta:user-defined meta:name="OVERHEIDop.GmbID/DC.identifier">gmb-2022-324722</meta:user-defined>
    <meta:user-defined meta:name="OVERHEIDop.versieInformatie"/>
  </office:meta>
</office:document-meta>
</file>