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de dakkapel op het voordakvlak, Van Dijcksbruin 56, 2718NM Zoetermeer op 12 juli 2022</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mgevingsvergunning ontvangen voor het plaatsen van de dakkapel op het voordakvlak op de locatie Van Dijcksbruin 56, 2718NM Zoetermeer. De aanvraag is geregistreerd onder zaaknummer 2022-06570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472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2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2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Dijcksbruin 56, 2718NM Zoetermeer</meta:user-defined>
    <dc:language>nl</dc:language>
    <meta:user-defined meta:name="OVERHEIDop.locatietype/OVERHEIDop.gebiedsmarkering">Punt</meta:user-defined>
    <meta:user-defined meta:name="DC.title">Ingediende aanvraag omgevingsvergunning voor het plaatsen van de dakkapel op het voordakvlak, Van Dijcksbruin 56, 2718NM Zoetermeer op 12 juli 2022</meta:user-defined>
    <meta:user-defined meta:name="DCTERMS.W3CDTF/DCTERMS.available">2022-07-15</meta:user-defined>
    <meta:user-defined meta:name="DCTERMS.W3CDTF/OVERHEIDop.jaargang">2022</meta:user-defined>
    <meta:user-defined meta:name="OVERHEIDop.publicationIssue">324721</meta:user-defined>
    <meta:user-defined meta:name="OVERHEIDop.GmbID/DC.identifier">gmb-2022-324721</meta:user-defined>
    <meta:user-defined meta:name="OVERHEIDop.versieInformatie"/>
  </office:meta>
</office:document-meta>
</file>