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de Vierdaagsefeesten van 16 t/m 23 juli 2022 - Meerdere locaties in het centrum va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22</text:p>
            <text:p text:style-name="common-al">
            <text:span text:style-name="nadrukvet">Omschrijving: </text:span>Ontheffing art.35 Alcoholwet (Centrumstraten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2831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4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li 2022 tot en met 24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71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71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71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de Vierdaagsefeesten van 16 t/m 23 juli 2022 - Meerdere locaties in het centrum van Nijmeg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710</meta:user-defined>
    <meta:user-defined meta:name="OVERHEIDop.GmbID/DC.identifier">gmb-2022-324710</meta:user-defined>
    <meta:user-defined meta:name="OVERHEIDop.versieInformatie"/>
  </office:meta>
</office:document-meta>
</file>