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tijdens de Vierdaagsefeesten van 16 t/m 23 juli 2022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7-2022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3347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7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8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juli 2022 tot en met 24 augustus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70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7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tijdens de Vierdaagsefeesten van 16 t/m 23 juli 2022 - Kronenburgerpark te Nijmeg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706</meta:user-defined>
    <meta:user-defined meta:name="OVERHEIDop.GmbID/DC.identifier">gmb-2022-324706</meta:user-defined>
    <meta:user-defined meta:name="OVERHEIDop.versieInformatie"/>
  </office:meta>
</office:document-meta>
</file>