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opstellen maatwerkvoorschriften milieu Enterstraat 13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met zaaknummer 1742-M842-2210808 voor het opstellen van maatwerkvoorschriften op de locatie Enterstraat 13B in Rijssen. De maatwerkvoorschriften zijn op grond van de zorgplicht als bedoeld in artikel 2.1 Activiteitenbesluit milieubeheer ambtshalve opgesteld voor de inrichting op deze locatie. Het besluit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2 juli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47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Enterstraat 13B in Rijssen, het opstellen van maatwerkvoorschriften</meta:user-defined>
    <dc:language>nl</dc:language>
    <meta:user-defined meta:name="OVERHEIDop.locatietype/OVERHEIDop.gebiedsmarkering">Adres</meta:user-defined>
    <meta:user-defined meta:name="DC.title">Kennisgeving besluit ambtshalve opstellen maatwerkvoorschriften milieu Enterstraat 13B in Rijssen</meta:user-defined>
    <meta:user-defined meta:name="DCTERMS.W3CDTF/DCTERMS.available">2022-07-20</meta:user-defined>
    <meta:user-defined meta:name="DCTERMS.W3CDTF/OVERHEIDop.jaargang">2022</meta:user-defined>
    <meta:user-defined meta:name="OVERHEIDop.publicationIssue">324701</meta:user-defined>
    <meta:user-defined meta:name="OVERHEIDop.GmbID/DC.identifier">gmb-2022-324701</meta:user-defined>
    <meta:user-defined meta:name="OVERHEIDop.versieInformatie"/>
  </office:meta>
</office:document-meta>
</file>