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District Oost Breda, Oosterhoutseweg 73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12</text:p>
            <text:p text:style-name="common-al">Ingekomen: 10-07-2022</text:p>
            <text:p text:style-name="common-al">Locatie: District Oost Breda, Oosterhoutseweg 73 4816KC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6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1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District Oost Breda, Oosterhoutseweg 73 4816KC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94</meta:user-defined>
    <meta:user-defined meta:name="OVERHEIDop.GmbID/DC.identifier">gmb-2022-324694</meta:user-defined>
    <meta:user-defined meta:name="OVERHEIDop.versieInformatie"/>
  </office:meta>
</office:document-meta>
</file>