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en het bouwen van een erker, Plevierenlaan 10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en het bouwen van een erker, Plevierenlaan 10 in Vinkeveen</text:span>
          </text:p>
            <text:p text:style-name="common-al">De gemeente heeft op 12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Plevierenlaan 10 in Vinkeveen met zaaknummer Z/22/203384. De gemeente geeft hiermee toestemming voor het plaatsen van dakkapellen en het bouwen van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3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3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46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dakkapellen en het bouwen van een erker, Plevierenlaan 10 in Vinkeveen</meta:user-defined>
    <meta:user-defined meta:name="DCTERMS.W3CDTF/DCTERMS.available">2022-07-15</meta:user-defined>
    <meta:user-defined meta:name="DCTERMS.W3CDTF/OVERHEIDop.jaargang">2022</meta:user-defined>
    <meta:user-defined meta:name="OVERHEIDop.publicationIssue">324693</meta:user-defined>
    <meta:user-defined meta:name="OVERHEIDop.GmbID/DC.identifier">gmb-2022-324693</meta:user-defined>
    <meta:user-defined meta:name="OVERHEIDop.versieInformatie"/>
  </office:meta>
</office:document-meta>
</file>