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Markeloseweg 13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2 heeft de gemeente een melding ontvangen voor activiteiten op de locatie Markeloseweg 131 in Rijssen. De melding betreft de tijdelijke opslag van zand/grond en bestratingsmaterialen. Voor deze activiteiten geldt geen vergunningplicht. De melding is geregistreerd onder zaaknummer 1742-HZ_MM-2212634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2469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69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69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arkeloseweg 131 in Rijssen, de tijdelijke opslag van zand/grond en bestratingsmaterialen</meta:user-defined>
    <dc:language>nl</dc:language>
    <meta:user-defined meta:name="OVERHEIDop.locatietype/OVERHEIDop.gebiedsmarkering">Punt</meta:user-defined>
    <meta:user-defined meta:name="DC.title">Kennisgeving ontvangst milieumelding Markeloseweg 131 in Rijss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4692</meta:user-defined>
    <meta:user-defined meta:name="OVERHEIDop.GmbID/DC.identifier">gmb-2022-324692</meta:user-defined>
    <meta:user-defined meta:name="OVERHEIDop.versieInformatie"/>
  </office:meta>
</office:document-meta>
</file>