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groten van een kelder, Burgemeester Padmosweg 24 en 2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omgevingsvergunning op het adres Burgemeester Padmosweg 24 en 26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groten van eenkelder. De gemeente heeft op 7 jun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1 april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9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469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9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9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vergroten van een kelder, Burgemeester Padmosweg 24 en 26 in Wilnis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91</meta:user-defined>
    <meta:user-defined meta:name="OVERHEIDop.GmbID/DC.identifier">gmb-2022-324691</meta:user-defined>
    <meta:user-defined meta:name="OVERHEIDop.versieInformatie"/>
  </office:meta>
</office:document-meta>
</file>