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aan de voorzijde van de woning op locatie Claus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anuari 2022 besloten om de beslistermijn voor de aanvraag met zaaknummer Z21-006621 voor het plaatsen van een dakkapel aan de voorzijde van de woning op locatie Clausstraat 4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6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46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aan de voorzijde van de woning op locatie Clausstraat 4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69</meta:user-defined>
    <meta:user-defined meta:name="OVERHEIDop.GmbID/DC.identifier">gmb-2022-32469</meta:user-defined>
    <meta:user-defined meta:name="OVERHEIDop.versieInformatie"/>
  </office:meta>
</office:document-meta>
</file>