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Veersemeer 7, 2729PD Zoetermeer op 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mgevingsvergunning ontvangen voor het plaatsen van een dakkapel op het voordakvlak op de locatie Veersemeer 7, 2729PD Zoetermeer. De aanvraag is geregistreerd onder zaaknummer 2022-0639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68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8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8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rsemeer 7, 2729P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Veersemeer 7, 2729PD Zoetermeer op 7 juli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89</meta:user-defined>
    <meta:user-defined meta:name="OVERHEIDop.GmbID/DC.identifier">gmb-2022-324689</meta:user-defined>
    <meta:user-defined meta:name="OVERHEIDop.versieInformatie"/>
  </office:meta>
</office:document-meta>
</file>