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het Aanwijzingsbesluit gemeentelijke functionarissen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advies van 12 juli 2022, kenmerk 66598-2022, </text:p>
            <text:p text:style-name="al">gelet op het Aanwijzingsbesluit gemeentelijke functionarissen gemeente Kampen;</text:p>
            <text:p text:style-name="al">besluit vast te stellen de navolgende</text:p>
            <text:p text:style-name="al">
            <text:span text:style-name="nadrukvet">Wijziging van het Aanwijzingsbesluit gemeentelijke functionarissen gemeente Kamp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anwijzingsbesluit</text:p>
            <text:p text:style-name="al">Het college besluit het Aanwijzingsbesluit gemeentelijke functionarissen gemeente Kampen op navolgende wijze te wijzigen:</text:p>
            <text:p text:style-name="al">In artikel 1 onderdeel 22 wordt een nieuw element toegevoegd, luidende als volgt:</text:p>
            <text:list text:style-name="id1-3-2-2-1-4">
              <text:list-item text:style-override="id1-3-2-2-1-4-1">
                <text:number>c.</text:number>
                <text:p text:style-name="al">de bijzonder opsporingsambtenaren in dienst van Sportvisserij Oost-Nederland, voor zover het betreft het toezicht op de naleving van de artikelen 2.4.10a, eerste lid en 5.5., eerste lid van de APV betreffende alle viswateren en de directe omgeving daarvan in de gemeente Kamp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Aldus besloten in de collegevergadering van 12 juli 2022.</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468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8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8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fdeling 10.1.3 van de Algemene wet bestuursrecht]|[1.0:c:BWBR0005537&amp;afdeling=10.1.3&amp;g=2019-01-01</meta:user-defined>
    <meta:user-defined meta:name="DC.source">titel 5.2 van de Algemene wet bestuursrecht]|[1.0:c:BWBR0005537&amp;titeldeel=5.2&amp;g=2019-01-01</meta:user-defined>
    <meta:user-defined meta:name="OVERHEIDop.referentienummer">66598-2022</meta:user-defined>
    <meta:user-defined meta:name="DCTERMS.alternative">Aanwijzingsbesluit gemeentelijke functionarissen gemeente Kampen</meta:user-defined>
    <dc:language>nl</dc:language>
    <meta:user-defined meta:name="OVERHEIDop.locatietype/OVERHEIDop.gebiedsmarkering">Gemeente</meta:user-defined>
    <meta:user-defined meta:name="DC.title">Aanwijzingsbesluit gemeentelijke functionarissen gemeente Kampen</meta:user-defined>
    <meta:user-defined meta:name="DCTERMS.W3CDTF/DCTERMS.available">2022-07-19</meta:user-defined>
    <meta:user-defined meta:name="DCTERMS.W3CDTF/OVERHEIDop.jaargang">2022</meta:user-defined>
    <meta:user-defined meta:name="OVERHEIDop.publicationIssue">324687</meta:user-defined>
    <meta:user-defined meta:name="OVERHEIDop.betreftRegeling">CVDR623043_10</meta:user-defined>
    <meta:user-defined meta:name="OVERHEIDop.GmbID/DC.identifier">gmb-2022-324687</meta:user-defined>
    <meta:user-defined meta:name="xs:date/OVERHEIDop.startdatum">2022-07-20</meta:user-defined>
    <meta:user-defined meta:name="OVERHEIDop.versieInformatie"/>
  </office:meta>
</office:document-meta>
</file>