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dakkapel op het achterdakvlak, Perengaarde 4, 2723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juli 2022 een besluit verzonden op de aanvraag met zaaknummer 2022-056174 voor het vervangen van een dakkapel op het achterdakvlak op locatie Perengaarde 4, 2723A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468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8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8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erengaarde 4, 2723AW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een dakkapel op het achterdakvlak, Perengaarde 4, 2723AW Zoeterme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86</meta:user-defined>
    <meta:user-defined meta:name="OVERHEIDop.GmbID/DC.identifier">gmb-2022-324686</meta:user-defined>
    <meta:user-defined meta:name="OVERHEIDop.versieInformatie"/>
  </office:meta>
</office:document-meta>
</file>