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de Koffiemolen Alkmaar aan Ritsevoo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N2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Ritsevoort 26 Alkmaar:</text:span> alcoholvergunning de Koffiemolen Alkmaar </text:p>
            <text:p text:style-name="common-al">Zaaknummer: 00002663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N26</meta:user-defined>
    <dc:language>nl</dc:language>
    <meta:user-defined meta:name="OVERHEIDop.locatietype/OVERHEIDop.gebiedsmarkering">Adres</meta:user-defined>
    <meta:user-defined meta:name="DC.title">Toestemming voor een alcoholvergunning voor de Koffiemolen Alkmaar aan Ritsevoort 26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67</meta:user-defined>
    <meta:user-defined meta:name="OVERHEIDop.GmbID/DC.identifier">gmb-2022-32467</meta:user-defined>
    <meta:user-defined meta:name="OVERHEIDop.versieInformatie"/>
  </office:meta>
</office:document-meta>
</file>