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oornemen tot onttrekking aan de openbaarheid van de Smeet ten noorden van het JC Zaanstad in Westz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p text:style-name="al">Het college van burgemeester en wethouders heeft op 5 juli 2022 ingestemd met het voornemen tot onttrekking aan de openbaarheid van de Smeet ten noorden van het JC Zaanstad in Westzaan.</text:p>
            <text:p text:style-name="al"/>
            <text:p text:style-name="al">
            <text:span text:style-name="nadrukvet">Toelichting</text:span>
          </text:p>
            <text:p text:style-name="al">Bedrijventerrein HoogTij in Westzaan is volop in ontwikkeling. In 2017 is het Justitieel Complex Zaanstad (JC Zaanstad) op HoogTij in gebruik genomen. Ten noorden en ten zuiden van het JC Zaanstad is de weg Smeet gelegen. Ten noorden van het JC Zaanstad is een bedrijfskavel uitgegeven aan het Rijksvastgoedbedrijf ten behoeve van de vestiging van Dienst Vervoer en Ondersteuning (DV&amp;O) van Dienst Justitiële Inrichting (DJI). DV&amp;O zal de Smeet ten noorden van het JC Zaanstad als ontsluitingsweg gaan gebruiken. De weg is doodlopend en heeft geen functie voor andere bedrijven op HoogTij. </text:p>
            <text:p text:style-name="al"/>
            <text:p text:style-name="al">In samenspraak tussen gemeente, Rijksvastgoedbedrijf en DJI is overeengekomen de weg Smeet ten noorden van het JC Zaanstad over te dragen aan het Rijk, deze te betrekken bij het bedrijfskavel voor DV&amp;O en dientengevolge te onttrekken aan de openbare ruimte. Hiertoe is reeds een koopovereenkomst tussen gemeente en het Rijk gesloten. Voordat tot levering kan worden overgegaan is het benodigd de weg formeel aan de openbaarheid te onttrekken. Na onttrekking aan de openbaarheid in het kader van de Wegenwet zal de weg aan het Rijk in eigendom worden overgedragen.</text:p>
            <text:p text:style-name="al"/>
            <text:p text:style-name="al">
            <text:span text:style-name="nadrukvet">Ter inzagelegging en zienswijze</text:span>
          </text:p>
            <text:p text:style-name="al">Ingevolge afdeling 3.4 van de Algemene wet bestuursrecht ligt het besluit van B&amp;W gedurende 6 weken vanaf 18 juli 2022 ter inzage. U kunt tijdens deze periode een zienswijze indienen. Ga naar www.zaanstad.nl: bezwaar (zienswijze) tegen besluit. U kunt dan online reageren. Liever per brief? Schrijf dan naar B&amp;W, Postbus 2000, 1500 GA Zaandam. Zet in uw brief de datum, uw naam en adres, handtekening en het onderwerp en waarom u een zienswijze indient. Voor inzage kunt u contact op te nemen met de hieronder genoemde contactpersoon. </text:p>
            <text:p text:style-name="al"/>
            <text:p text:style-name="al">
            <text:span text:style-name="nadrukvet">Informatie</text:span>
          </text:p>
            <text:p text:style-name="al">Voor nadere informatie kunt u contact opnemen met Hendrik Visser (procesmanager HoogTij) via telefoonnummer 1407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466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6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6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Verkeer | Organisatie en beleid</meta:user-defined>
    <meta:user-defined meta:name="DC.source">Wegenwet]|[1.0:c:BWBR0001948&amp;g=2021-07-01</meta:user-defined>
    <meta:user-defined meta:name="OVERHEIDop.referentienummer">2022/11884</meta:user-defined>
    <meta:user-defined meta:name="DCTERMS.alternative">Besluit tot voornemen tot onttrekking aan de openbaarheid van de Smeet ten noorden van het JC Zaanstad in Westzaan</meta:user-defined>
    <dc:language>nl</dc:language>
    <meta:user-defined meta:name="OVERHEIDop.locatietype/OVERHEIDop.gebiedsmarkering">Woonplaats</meta:user-defined>
    <meta:user-defined meta:name="DC.title">Besluit tot voornemen tot onttrekking aan de openbaarheid van de Smeet ten noorden van het JC Zaanstad in Westzaan</meta:user-defined>
    <meta:user-defined meta:name="DCTERMS.W3CDTF/DCTERMS.available">2022-07-15</meta:user-defined>
    <meta:user-defined meta:name="DCTERMS.W3CDTF/OVERHEIDop.jaargang">2022</meta:user-defined>
    <meta:user-defined meta:name="OVERHEIDop.publicationIssue">324667</meta:user-defined>
    <meta:user-defined meta:name="OVERHEIDop.GmbID/DC.identifier">gmb-2022-324667</meta:user-defined>
    <meta:user-defined meta:name="OVERHEIDop.versieInformatie"/>
  </office:meta>
</office:document-meta>
</file>