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De Dreef 2 in Zeist</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Zeist een melding Activiteitenbesluit ontvangen voor netwerkbeheerder Stedin voor het adres De Dreef 2 in Zeist. Het gaat om een melding voor het veranderen van het bedrijf. Op het kruispunt van De Dreef en Laan van Vollenhove wordt een gasdrukmeet- en regelstation verwijder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46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t veranderen van het bedrijf, De Dreef 2 in Zeist</meta:user-defined>
    <meta:user-defined meta:name="DCTERMS.W3CDTF/DCTERMS.available">2022-07-15</meta:user-defined>
    <meta:user-defined meta:name="DCTERMS.W3CDTF/OVERHEIDop.jaargang">2022</meta:user-defined>
    <meta:user-defined meta:name="OVERHEIDop.publicationIssue">324664</meta:user-defined>
    <meta:user-defined meta:name="OVERHEIDop.GmbID/DC.identifier">gmb-2022-324664</meta:user-defined>
    <meta:user-defined meta:name="OVERHEIDop.versieInformatie"/>
  </office:meta>
</office:document-meta>
</file>