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parkeerplaats-sportha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ntheffing art. 35 Drank en Horeca voor 11 augustus 2022 op locatie parkeerplaats-sporthal Reggestraat 100 in EnterDe aanvraag is geregistreerd onder nummer HZ_OTHG_DH-20220879.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6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 35 Drank en Horeca parkeerplaats-sporthal</meta:user-defined>
    <meta:user-defined meta:name="DCTERMS.W3CDTF/DCTERMS.available">2022-07-15</meta:user-defined>
    <meta:user-defined meta:name="DCTERMS.W3CDTF/OVERHEIDop.jaargang">2022</meta:user-defined>
    <meta:user-defined meta:name="OVERHEIDop.publicationIssue">324662</meta:user-defined>
    <meta:user-defined meta:name="OVERHEIDop.GmbID/DC.identifier">gmb-2022-324662</meta:user-defined>
    <meta:user-defined meta:name="OVERHEIDop.versieInformatie"/>
  </office:meta>
</office:document-meta>
</file>