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istributiecentrum met parkeergarage (Plus), Stegemanweg 1 7418HL Deventer, Sectie N, nr.4  - Bedrijvenpark A1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151</text:p>
            <text:p text:style-name="common-al">Verzenddatum besluit: 13-07-2022</text:p>
            <text:p text:style-name="common-al">Locatie: Stegemanweg 1 7418HL Deventer, Sectie N, nr. 4  - Bedrijvenpark A1 West</text:p>
            <text:p text:style-name="common-al">Projectomschrijving: het realiseren van een distributiecentrum met parkeergarage (Pl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66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6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3151</meta:user-defined>
    <meta:user-defined meta:name="DCTERMS.abstract">het realiseren van een distributiecentrum met parkeergarage (Plus)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istributiecentrum met parkeergarage (Plus), Stegemanweg 1 7418HL Deventer, Sectie N, nr.4  - Bedrijvenpark A1 Wes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61</meta:user-defined>
    <meta:user-defined meta:name="OVERHEIDop.GmbID/DC.identifier">gmb-2022-324661</meta:user-defined>
    <meta:user-defined meta:name="OVERHEIDop.versieInformatie"/>
  </office:meta>
</office:document-meta>
</file>