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en gedeeltelijk slopen  van de bedrijfshal op de locatie Bussloselaan 28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juli 2022</text:p>
            <text:p text:style-name="common-al">Kenmerk: SXO-2022-039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4659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659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659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asbest en gedeeltelijk slopen  van de bedrijfshal op de locatie Bussloselaan 28 in Voorst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659</meta:user-defined>
    <meta:user-defined meta:name="OVERHEIDop.GmbID/DC.identifier">gmb-2022-324659</meta:user-defined>
    <meta:user-defined meta:name="OVERHEIDop.versieInformatie"/>
  </office:meta>
</office:document-meta>
</file>