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arilstraat 6  t/m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besloten om de beslistermijn voor de aanvraag met zaaknummer O-2022-0219 voor een omgevingsvergunning op locatie Amarilstraat 6  t/m1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65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5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5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Amarilstraat 6  t/m14 in Hengel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4655</meta:user-defined>
    <meta:user-defined meta:name="OVERHEIDop.GmbID/DC.identifier">gmb-2022-324655</meta:user-defined>
    <meta:user-defined meta:name="OVERHEIDop.versieInformatie"/>
  </office:meta>
</office:document-meta>
</file>