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kas en kasschuur op locatie Eendenkooistraat 5 BEDR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anuari 2022 besloten om de beslistermijn voor de aanvraag met zaaknummer Z21-006614 voor het oprichten van een kas en kasschuur op locatie Eendenkooistraat 5 BEDR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61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4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kas en kasschuur op locatie Eendenkooistraat 5 BEDR in Achtma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65</meta:user-defined>
    <meta:user-defined meta:name="OVERHEIDop.GmbID/DC.identifier">gmb-2022-32465</meta:user-defined>
    <meta:user-defined meta:name="OVERHEIDop.versieInformatie"/>
  </office:meta>
</office:document-meta>
</file>