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sterweg 370a Kennisgeving ex artikel 3.8 Wet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op grond van artikel 3.8 van de Wet ruimtelijke ordening bekend dat met ingang van 21 juli 2022 voor een periode van zes weken voor een ieder ter inzage ligt: </text:p>
            <text:p text:style-name="common-al">het op 11 juli 2022 door de gemeenteraad <text:span text:style-name="nadrukcur">ongewijzigd</text:span> vastgestelde bestemmingsplan Westerweg 370a te Heiloo. </text:p>
            <text:p text:style-name="tussenkopcur">Inhoud bestemmingsplan</text:p>
            <text:p text:style-name="common-al">Het bestemmingsplan maakt op het perceel Westerweg 370a in Heiloo de bouw van drie vrijstaande woningen planologisch mogelijk. </text:p>
            <text:p text:style-name="tussenkopcur">Waar en wanneer kunt u stukken inzien?</text:p>
            <text:p text:style-name="common-al">Het vastgestelde bestemmingsplan en de daarbij behorende stukken zijn met ingang van 21 juli 2022 gedurende een periode van zes weken digitaal in te zien via de website <text:a xlink:href="http://www.ruimtelijkeplannen.nl/" xlink:type="simple">www.ruimtelijkeplannen.nl</text:a> onder planID NL.IMRO.0399.bpWesterweg370AHLO-0401 en <text:a xlink:href="http://www.heiloo.nl/inzage" xlink:type="simple">www.heiloo.nl/inzage</text:a>. Daarnaast ligt het bestemmingsplan ter inzage in het gemeentehuis van Heiloo, Raadhuisplein 1, 1851 JL Heiloo.</text:p>
            <text:p text:style-name="tussenkopcur">Hoe kunt u reageren?</text:p>
            <text:p text:style-name="common-al">Tegen het besluit tot vaststelling van het bestemmingsplan kunnen belanghebbenden met ingang van de dag na die waarop het besluit bekend is gemaakt gedurende een periode van zes weken beroep instellen bij de Afdeling bestuursrechtspraak van de Raad van State.</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mevrouw Sandra Jager van het team Plannen en Projecten, gemeente Heiloo, telefoonnummer 088-909 9076 of stuur een e-mail naar sandrajager@debuch.nl</text:p>
            <text:p text:style-name="common-al"/>
            <text:p text:style-name="last-al">Heiloo, 20 jul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464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4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4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bpWesterweg370AHLO-04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Westerweg 370a Kennisgeving ex artikel 3.8 Wet ruimtelijke ordening</meta:user-defined>
    <meta:user-defined meta:name="DCTERMS.W3CDTF/DCTERMS.available">2022-07-20</meta:user-defined>
    <meta:user-defined meta:name="DCTERMS.W3CDTF/OVERHEIDop.jaargang">2022</meta:user-defined>
    <meta:user-defined meta:name="OVERHEIDop.publicationIssue">324649</meta:user-defined>
    <meta:user-defined meta:name="OVERHEIDop.GmbID/DC.identifier">gmb-2022-324649</meta:user-defined>
    <meta:user-defined meta:name="OVERHEIDop.versieInformatie"/>
  </office:meta>
</office:document-meta>
</file>