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vervangen van de draagmuur door een staalconstructie, Van Goghstraat 22, 2712SL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3 juli 2022 een besluit verzonden op de aanvraag met zaaknummer 2022-041271 voor het vervangen van de draagmuur door een staalconstructie op locatie Van Goghstraat 22, 2712SL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24645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645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645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Van Goghstraat 22, 2712SL Zoetermeer</meta:user-defined>
    <dc:language>nl</dc:language>
    <meta:user-defined meta:name="OVERHEIDop.locatietype/OVERHEIDop.gebiedsmarkering">Punt</meta:user-defined>
    <meta:user-defined meta:name="DC.title">Kennisgeving besluit omgevingsvergunning voor het vervangen van de draagmuur door een staalconstructie, Van Goghstraat 22, 2712SL Zoetermeer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4645</meta:user-defined>
    <meta:user-defined meta:name="OVERHEIDop.GmbID/DC.identifier">gmb-2022-324645</meta:user-defined>
    <meta:user-defined meta:name="OVERHEIDop.versieInformatie"/>
  </office:meta>
</office:document-meta>
</file>