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oordeling aanmeldingsbesluit m.e.r. voor Lemelerveldseweg 42a in Lemelerveld (zaaknummer: Z2021-000141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alfsen</text:p>
            <text:p text:style-name="common-al">hebben van Agrifirm Exlan, namens Maatschap Tigchelaar, op 21 december 2021 en aangevuld op 27 januari 2022 en 9 februari 2022 een aanmeldingsnotitie ontvangen voor de beoordeling van de m.e.r.-plicht. De notitie heeft betrekking op het uitbreiden en wijzigen van de vleesvarkenshouderij. De mogelijke milieubelasting is hierin voldoende omschreven om te kunnen beoordelen of sprake is van bijzondere omstandigheden. Er is geen sprake van bijzondere omstandigheden die kunnen leiden tot belangrijke nadelige milieugevolgen. Het college heeft besloten dat geen milieueffectrapport opgesteld hoeft te worden. De milieubelasting afkomstig van de activiteit kan door de van toepassing zijnde wet- en regelgeving in voldoende mate worden ondervangen.</text:p>
            <text:p text:style-name="common-al">Het besluit en de relevante stukken liggen vanaf 23 februari 2022 zes weken op afspraak, ter inzage tijdens de openingsuren bij de eenheid Publieksdienstverlening van de gemeente Dalfsen, (telefoonnummer 14 0529). Er heeft in februari 2022 al publicatie plaatsgevonden in het gemeentelijke huis-aan-huisblad, maar per abuis niet in het Gemeenteblad.</text:p>
            <text:p text:style-name="common-al">Het is niet mogelijk tegen dit besluit bezwaar in te dienen. Tijdens de toekomstige procedure voor de omgevingsvergunning bestaat wel de gelegenheid tot het indienen van zienswijzen en eventueel beroep. Daarbij kan ook dit m.e.r.-beoordelingsbesluit worden betrokken.</text:p>
            <text:p text:style-name="last-al">Nadere inlichtingen zijn te verkrijgen bij de Omgevingsdienst IJsselland: 088 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2464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4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4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Dalfsen</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oordeling aanmeldingsbesluit m.e.r. voor Lemelerveldseweg 42a in Lemelerveld (zaaknummer: Z2021-00014164) </meta:user-defined>
    <dc:language>nl</dc:language>
    <meta:user-defined meta:name="OVERHEIDop.locatietype/OVERHEIDop.gebiedsmarkering">Punt</meta:user-defined>
    <meta:user-defined meta:name="DC.title">Beoordeling aanmeldingsbesluit m.e.r. voor Lemelerveldseweg 42a in Lemelerveld (zaaknummer: Z2021-00014164)</meta:user-defined>
    <meta:user-defined meta:name="DCTERMS.W3CDTF/DCTERMS.available">2022-07-19</meta:user-defined>
    <meta:user-defined meta:name="DCTERMS.W3CDTF/OVERHEIDop.jaargang">2022</meta:user-defined>
    <meta:user-defined meta:name="OVERHEIDop.publicationIssue">324643</meta:user-defined>
    <meta:user-defined meta:name="OVERHEIDop.GmbID/DC.identifier">gmb-2022-324643</meta:user-defined>
    <meta:user-defined meta:name="OVERHEIDop.versieInformatie"/>
  </office:meta>
</office:document-meta>
</file>