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 Winklerstraat 18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verwijderen van asbest bron 1 (Johann Winkler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8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F00CA6-7509-4049-9B5C-9EA914A3BADE" xlink:type="simple">http://www.nijmegen.nl/vergunningpagina/?guid=F9F00CA6-7509-4049-9B5C-9EA914A3BA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4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hann Winklerstraat 18 te Nijmegen: verwijderen van asbest bron 1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41</meta:user-defined>
    <meta:user-defined meta:name="OVERHEIDop.GmbID/DC.identifier">gmb-2022-324641</meta:user-defined>
    <meta:user-defined meta:name="OVERHEIDop.versieInformatie"/>
  </office:meta>
</office:document-meta>
</file>