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zenlaan 11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7-2022</text:p>
            <text:p text:style-name="common-al">
            <text:span text:style-name="nadrukvet">Omschrijving: </text:span>verwijderen van asbest (Wezenlaan 11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5679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D42FE91-C6C5-4435-A4D8-AB7593D830A5" xlink:type="simple">http://www.nijmegen.nl/vergunningpagina/?guid=6D42FE91-C6C5-4435-A4D8-AB7593D830A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4639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639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639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ezenlaan 111 te Nijmegen: verwijderen van asbest - meldingen - Melding ontvangen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639</meta:user-defined>
    <meta:user-defined meta:name="OVERHEIDop.GmbID/DC.identifier">gmb-2022-324639</meta:user-defined>
    <meta:user-defined meta:name="OVERHEIDop.versieInformatie"/>
  </office:meta>
</office:document-meta>
</file>