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ïstraat 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2</text:p>
            <text:p text:style-name="common-al">
            <text:span text:style-name="nadrukvet">Omschrijving: </text:span>verwijderen van asbest (Galileïstraat 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67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6A8184-ED64-49B8-93E4-784E959E1E06" xlink:type="simple">http://www.nijmegen.nl/vergunningpagina/?guid=656A8184-ED64-49B8-93E4-784E959E1E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3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3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3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alileïstraat 6 te Nijmegen: verwijderen van asbest - meldingen - Melding ontvan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35</meta:user-defined>
    <meta:user-defined meta:name="OVERHEIDop.GmbID/DC.identifier">gmb-2022-324635</meta:user-defined>
    <meta:user-defined meta:name="OVERHEIDop.versieInformatie"/>
  </office:meta>
</office:document-meta>
</file>