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denstraat 3 te Nijmegen: verwijderen van een draagm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verwijderen van een draagmuur (Kruiden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67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F2FA3F-F438-457B-AB3D-C94D73DD85E1" xlink:type="simple">http://www.nijmegen.nl/vergunningpagina/?guid=70F2FA3F-F438-457B-AB3D-C94D73DD85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3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3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uidenstraat 3 te Nijmegen: verwijderen van een draagmuur - meldingen - Melding ontvan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34</meta:user-defined>
    <meta:user-defined meta:name="OVERHEIDop.GmbID/DC.identifier">gmb-2022-324634</meta:user-defined>
    <meta:user-defined meta:name="OVERHEIDop.versieInformatie"/>
  </office:meta>
</office:document-meta>
</file>