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utostraat 29 te Nijmegen: slopen van de bestaande schuur en overkapp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7-2022</text:p>
            <text:p text:style-name="common-al">
            <text:span text:style-name="nadrukvet">Omschrijving: </text:span>slopen van de bestaande schuur en overkapping (Plutostraat 2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666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6015B7B-2F67-4E1C-B7E6-46269740FD81" xlink:type="simple">http://www.nijmegen.nl/vergunningpagina/?guid=76015B7B-2F67-4E1C-B7E6-46269740FD8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4633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3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3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lutostraat 29 te Nijmegen: slopen van de bestaande schuur en overkapping - meldingen - Melding ontvang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633</meta:user-defined>
    <meta:user-defined meta:name="OVERHEIDop.GmbID/DC.identifier">gmb-2022-324633</meta:user-defined>
    <meta:user-defined meta:name="OVERHEIDop.versieInformatie"/>
  </office:meta>
</office:document-meta>
</file>