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verwijderen van asbest (Zilverden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2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A356D1-2DC5-4C4E-BF92-BEDE70F246AA" xlink:type="simple">http://www.nijmegen.nl/vergunningpagina/?guid=0EA356D1-2DC5-4C4E-BF92-BEDE70F246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lverdenstraat 14 te Nijmegen: verwijderen van asbest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2</meta:user-defined>
    <meta:user-defined meta:name="OVERHEIDop.GmbID/DC.identifier">gmb-2022-324632</meta:user-defined>
    <meta:user-defined meta:name="OVERHEIDop.versieInformatie"/>
  </office:meta>
</office:document-meta>
</file>