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02 te Nijmegen: plaatsen van een airc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plaatsen van een airco (Heiweg 2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13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095224-2AE2-4752-8690-419232610307" xlink:type="simple">http://www.nijmegen.nl/vergunningpagina/?guid=F3095224-2AE2-4752-8690-4192326103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2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202 te Nijmegen: plaatsen van een airco - omgevingsvergunning - Beslistermijn verleng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25</meta:user-defined>
    <meta:user-defined meta:name="OVERHEIDop.GmbID/DC.identifier">gmb-2022-324625</meta:user-defined>
    <meta:user-defined meta:name="OVERHEIDop.versieInformatie"/>
  </office:meta>
</office:document-meta>
</file>