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4 te Nijmegen: splitsen van een woning naar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splitsen van een woning naar twee appartementen (Generaal Smutsstraat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6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22</text:p>
            <text:p text:style-name="common-al">
            <text:span text:style-name="nadrukvet">Verlengingsbesluit verzonden: </text:span>13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193CBD2-A00C-40E1-B51D-0D2C53474F85" xlink:type="simple">http://www.nijmegen.nl/vergunningpagina/?guid=6193CBD2-A00C-40E1-B51D-0D2C53474F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2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2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2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neraal Smutsstraat 4 te Nijmegen: splitsen van een woning naar twee appartementen - omgevingsvergunning - Beslistermijn verleng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24</meta:user-defined>
    <meta:user-defined meta:name="OVERHEIDop.GmbID/DC.identifier">gmb-2022-324624</meta:user-defined>
    <meta:user-defined meta:name="OVERHEIDop.versieInformatie"/>
  </office:meta>
</office:document-meta>
</file>