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ussstraat 52 te Nijmegen: intern verbouwen en realisatie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2</text:p>
            <text:p text:style-name="common-al">
            <text:span text:style-name="nadrukvet">Omschrijving: </text:span>intern verbouwen en realisatie van de kelder (Gaussstraat 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407.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005BB6-CF50-458F-9935-54DE2DBCEA2A" xlink:type="simple">http://www.nijmegen.nl/vergunningpagina/?guid=26005BB6-CF50-458F-9935-54DE2DBCEA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2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2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2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ussstraat 52 te Nijmegen: intern verbouwen en realisatie van de kelder - omgevingsvergunning - Aanvraag ontvangen</meta:user-defined>
    <meta:user-defined meta:name="DCTERMS.W3CDTF/DCTERMS.available">2022-07-15</meta:user-defined>
    <meta:user-defined meta:name="DCTERMS.W3CDTF/OVERHEIDop.jaargang">2022</meta:user-defined>
    <meta:user-defined meta:name="OVERHEIDop.publicationIssue">324620</meta:user-defined>
    <meta:user-defined meta:name="OVERHEIDop.GmbID/DC.identifier">gmb-2022-324620</meta:user-defined>
    <meta:user-defined meta:name="OVERHEIDop.versieInformatie"/>
  </office:meta>
</office:document-meta>
</file>