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nten van 5 zuilbeuken van Turfkade naar centrum Zwartewaal  (Zaaknummer WABO-2022-0024, Esuite1950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het verplanten van 5 zuilbeuken van Turfkade naar centrum Zwartewaal.</text:p>
            <text:p text:style-name="common-al">1. het vellen van een houtopstand (kappen). 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Dan kunt u op tijd reageren als u het hier niet mee eens bent.</text:p>
            <text:p text:style-name="common-al">Wanneer neemt het college een besluit over de aanvraag van de vergunning?</text:p>
            <text:p text:style-name="common-al">Het college heeft de aanvraag voor een vergunning ontvangen op 20-01-2022. Gemeente Brielle neemt daarover waarschijnlijk 17-03-2022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246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aaknummer WABO-2022-0024, Esuite19502022</meta:user-defined>
    <meta:user-defined meta:name="DCTERMS.abstract">Aanvraag vergunning voor het verplanten van 5 zuilbeuken van Turfkade naar centrum Zwartewaal  </meta:user-defined>
    <dc:language>nl</dc:language>
    <meta:user-defined meta:name="OVERHEIDop.locatietype/OVERHEIDop.gebiedsmarkering">Woonplaats</meta:user-defined>
    <meta:user-defined meta:name="DC.title">Aanvraag vergunning voor het verplanten van 5 zuilbeuken van Turfkade naar centrum Zwartewaal  (Zaaknummer WABO-2022-0024, Esuite19502022)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462</meta:user-defined>
    <meta:user-defined meta:name="OVERHEIDop.GmbID/DC.identifier">gmb-2022-32462</meta:user-defined>
    <meta:user-defined meta:name="OVERHEIDop.versieInformatie"/>
  </office:meta>
</office:document-meta>
</file>