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74-78 te Nijmegen: betrekken naastgelegen woning nr. 82  bij het tuincentrum en wijzigen van het buite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2</text:p>
            <text:p text:style-name="common-al">
            <text:span text:style-name="nadrukvet">Omschrijving: </text:span>betrekken naastgelegen woning nr. 82  bij het tuincentrum en wijzigen van het buitenterrein (St. Agnetenweg 74-7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758.03</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ACE964-251D-464E-B7F9-1F2BFB48DDEA" xlink:type="simple">http://www.nijmegen.nl/vergunningpagina/?guid=8FACE964-251D-464E-B7F9-1F2BFB48DD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1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1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gnetenweg 74-78 te Nijmegen: betrekken naastgelegen woning nr. 82  bij het tuincentrum en wijzigen van het buitenterrein - omgevingsvergunning - Aanvraag ontvangen</meta:user-defined>
    <meta:user-defined meta:name="DCTERMS.W3CDTF/DCTERMS.available">2022-07-15</meta:user-defined>
    <meta:user-defined meta:name="DCTERMS.W3CDTF/OVERHEIDop.jaargang">2022</meta:user-defined>
    <meta:user-defined meta:name="OVERHEIDop.publicationIssue">324617</meta:user-defined>
    <meta:user-defined meta:name="OVERHEIDop.GmbID/DC.identifier">gmb-2022-324617</meta:user-defined>
    <meta:user-defined meta:name="OVERHEIDop.versieInformatie"/>
  </office:meta>
</office:document-meta>
</file>