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frikaweg, ter hoogte van het Brede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li 2022 een besluit verzonden op de aanvraag met zaaknummer 2022-064127 voor het kappen van een boom op locatie Afrikaweg, ter hoogte van het Bredewater. De vergunning is verleend. Er wordt een boom herplant. Coördinaten: N 52 3.237, E 4 28.676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61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de Afrikaweg, ter hoogte van het Bredewater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frikaweg, ter hoogte van het Bredewater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14</meta:user-defined>
    <meta:user-defined meta:name="OVERHEIDop.GmbID/DC.identifier">gmb-2022-324614</meta:user-defined>
    <meta:user-defined meta:name="OVERHEIDop.versieInformatie"/>
  </office:meta>
</office:document-meta>
</file>