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getrokken omgevingsvergunning wee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esloten is om een omgevingsvergunning in te trekken: </text:p>
            <text:p text:style-name="common-al">* voor <text:span text:style-name="nadrukvet">het beoefenen van de motortrialsport</text:span>, plaatselijk gelegen aan de <text:span text:style-name="nadrukvet">Europaweg ongenummerd, kadastraal bekende gemeente Landgraaf, sectie E, nummer 158 (gedeeltelijk)</text:span>, Dossiernr:<text:span text:style-name="nadrukvet"> 2195/04</text:span></text:p>
            <text:p text:style-name="common-al">De stukken liggen vanaf de dag na de publicatiedatum ter inzage en kunnen, op afspraak, worden ingezien in het Klant Contact Centrum van de gemeente Landgraaf in het Burgerhoes. </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46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Landgraaf - Ingetrokken omgevingsvergunning week 28</meta:user-defined>
    <meta:user-defined meta:name="DCTERMS.W3CDTF/DCTERMS.available">2022-07-15</meta:user-defined>
    <meta:user-defined meta:name="DCTERMS.W3CDTF/OVERHEIDop.jaargang">2022</meta:user-defined>
    <meta:user-defined meta:name="OVERHEIDop.publicationIssue">324611</meta:user-defined>
    <meta:user-defined meta:name="OVERHEIDop.GmbID/DC.identifier">gmb-2022-324611</meta:user-defined>
    <meta:user-defined meta:name="OVERHEIDop.versieInformatie"/>
  </office:meta>
</office:document-meta>
</file>