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Kamerlingh Onnesstraat 40, legaliseren verdiepingsvloeren, ingekomen 25 maart 2022, ODIJ-Z-22-105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1 jul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46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 Kamerlingh Onnesstraat 40, legaliseren verdiepingsvloeren, ingekomen 25 maart 2022, ODIJ-Z-22-105446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608</meta:user-defined>
    <meta:user-defined meta:name="OVERHEIDop.GmbID/DC.identifier">gmb-2022-324608</meta:user-defined>
    <meta:user-defined meta:name="OVERHEIDop.versieInformatie"/>
  </office:meta>
</office:document-meta>
</file>