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</text:span>
          </text:p>
            <text:p text:style-name="common-al">
            <text:span text:style-name="nadrukvet">Raarhoeksweg (vooraankondiging)</text:span>
          </text:p>
            <text:p text:style-name="common-al">In verband met het vervangen van een duikerbrug wordt de Raarhoeksweg tussen huisnr. 31 en 32 afgesloten voor al het gemotoriseerde verkeer. </text:p>
            <text:p text:style-name="common-al">Fietsers en voetgangers kunnen de werkzaamheden via een noodbrug passeren.</text:p>
            <text:p text:style-name="common-al">De werkzaamheden vinden plaats vanaf maandag 5 september tot en met vrijdag 7 oktober Er wordt een omleiding ingesteld.</text:p>
            <text:p text:style-name="common-al">Voor informatie kunt u contact opnemen met Domein Ruimte telefoon (0572) 34 77 99.</text:p>
            <text:p text:style-name="common-al">Een overzicht van alle verkeersmaatregelen kunt u vinden op <text:a xlink:href="https://melvin.ndw.nu/public" xlink:type="simple">https://melvin.ndw.nu/public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2460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60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60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5/xml/MC-DRP-Meld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Verkeersmaatregel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4606</meta:user-defined>
    <meta:user-defined meta:name="OVERHEIDop.GmbID/DC.identifier">gmb-2022-324606</meta:user-defined>
    <meta:user-defined meta:name="OVERHEIDop.versieInformatie"/>
  </office:meta>
</office:document-meta>
</file>