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– Vosholplein 9 te Ter 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de volgende melding ontvangen:</text:p>
            <text:p text:style-name="common-al">Supermarkt Ter Aar, Vosholplein 9 in Ter Aar. De melding gaat over het veranderen van een detailhandel (zaaknummer 2021-015991). Het betreft de verkoop van vers brood.  </text:p>
            <text:p text:style-name="common-al">
            <text:span text:style-name="nadrukvet">Meer informatie</text:span>
          </text:p>
            <text:p text:style-name="last-al">Wilt u meer informatie? Neem dan contact op met de Omgevingsdienst West-Holland via 071‑4083100 of info@odwh.nl. Vermeld hierbij het zaaknummer: 2021-01599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2460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60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60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1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21-015991</meta:user-defined>
    <meta:user-defined meta:name="DCTERMS.abstract">het veranderen van een detailhandel</meta:user-defined>
    <dc:language>nl</dc:language>
    <meta:user-defined meta:name="OVERHEIDop.locatietype/OVERHEIDop.gebiedsmarkering">Adres</meta:user-defined>
    <meta:user-defined meta:name="DC.title">Ingekomen melding Activiteitenbesluit milieubeheer – Vosholplein 9 te Ter Aar</meta:user-defined>
    <meta:user-defined meta:name="DCTERMS.W3CDTF/DCTERMS.available">2022-02-01</meta:user-defined>
    <meta:user-defined meta:name="DCTERMS.W3CDTF/OVERHEIDop.jaargang">2022</meta:user-defined>
    <meta:user-defined meta:name="OVERHEIDop.publicationIssue">32460</meta:user-defined>
    <meta:user-defined meta:name="OVERHEIDop.GmbID/DC.identifier">gmb-2022-32460</meta:user-defined>
    <meta:user-defined meta:name="OVERHEIDop.versieInformatie"/>
  </office:meta>
</office:document-meta>
</file>