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ext:p text:style-name="single-kop-titel">Gereserveerde parkeerplaatsen t.b.v. laden elektrische voertuigen, Thorbeckepark 179,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tussenkopcur">Overwegende dat:</text:p>
            <text:list text:style-name="id1-3-2-2-1-6">
              <text:list-item text:style-override="id1-3-2-2-1-6-1">
                <text:number>•</text:number>
                <text:p text:style-name="al">ingevolge de ´Mandaatregeling gemeente Nieuwegein´ d.d. 1 februari 2008 onder nr. 103 het nemen van verkeersbesluiten is gemandateerd aan het hoofd van het Openbaar Domein;</text:p>
              </text:list-item>
              <text:list-item text:style-override="id1-3-2-2-1-6-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6-3">
                <text:number>•</text:number>
                <text:p text:style-name="al">door het laten plaatsen van oplaadpunten (met groene stroom) het gebruik van elektrische auto’s gefaciliteerd en gestimuleerd wordt;</text:p>
              </text:list-item>
              <text:list-item text:style-override="id1-3-2-2-1-6-4">
                <text:number>•</text:number>
                <text:p text:style-name="al">elektrische auto’s geen uitstoot hebben en daarmee bijdragen aan het verbeteren van de luchtkwaliteit in Nieuwegein;</text:p>
              </text:list-item>
              <text:list-item text:style-override="id1-3-2-2-1-6-5">
                <text:number>•</text:number>
                <text:p text:style-name="al">het laten plaatsen van oplaadpunten voor elektrische auto’s als mogelijke maatregel is opgenomen in ‘Vervolgaanpak luchtkwaliteit Nieuwegein´ (raadsnummer 2011-094);</text:p>
              </text:list-item>
              <text:list-item text:style-override="id1-3-2-2-1-6-6">
                <text:number>•</text:number>
                <text:p text:style-name="al">de onderstaande verkeersmaatregel, als bedoeld in artikel 2 WVW 1994, kan leiden tot het </text:p>
              </text:list-item>
              <text:list-item text:style-override="id1-3-2-2-1-6-7">
                <text:number>•</text:number>
                <text:p text:style-name="al">beperken van door het verkeer veroorzaakte overlast, hinder of nadelige gevolgen voor het milieu, zoals bedoeld in de Wet milieubeheer;</text:p>
              </text:list-item>
              <text:list-item text:style-override="id1-3-2-2-1-6-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6-9">
                <text:number>•</text:number>
                <text:p text:style-name="al">bedoelde weggedeelte gelegen is binnen de bebouwde kom van de gemeente Nieuwegein en in beheer en onderhoud is bij deze gemeente;</text:p>
              </text:list-item>
              <text:list-item text:style-override="id1-3-2-2-1-6-10">
                <text:number>•</text:number>
                <text:p text:style-name="al">overleg is gepleegd met de verkeersspecialist van de regionale eenheid Midden Nederland, cluster West Utrecht;</text:p>
              </text:list-item>
              <text:list-item text:style-override="id1-3-2-2-1-6-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ter hoogt van de Thorbeckepark 179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Ga-VTO-00071. </text:p>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15 juli 2022.</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459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9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9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Thorbeckepark 179 - Thorbeckepark 1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Gereserveerde parkeerplaatsen t.b.v. laden elektrische voertuigen, Thorbeckepark 179, Nieuwegein</meta:user-defined>
    <meta:user-defined meta:name="DCTERMS.W3CDTF/DCTERMS.available">2022-07-15</meta:user-defined>
    <meta:user-defined meta:name="OVERHEIDop.externeBijlage">BGRY-Ga-VTO-00071|exb-2022-40427</meta:user-defined>
    <meta:user-defined meta:name="DCTERMS.W3CDTF/OVERHEIDop.jaargang">2022</meta:user-defined>
    <meta:user-defined meta:name="OVERHEIDop.publicationIssue">324599</meta:user-defined>
    <meta:user-defined meta:name="OVERHEIDop.GmbID/DC.identifier">gmb-2022-324599</meta:user-defined>
    <meta:user-defined meta:name="OVERHEIDop.versieInformatie"/>
  </office:meta>
</office:document-meta>
</file>