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2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3 juli 2022 heeft de gemeente Wijdemeren een aanvraag omgevingsvergunning ontvangen voor het wijzigen van de gevel op de locatie Nieuw-Loosdrechtsedijk 226 te Loosdrecht. De aanvraag is geregistreerd onder zaaknummer Z.7334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34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459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9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9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euw-Loosdrechtsedijk 226 te Loosdrech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593</meta:user-defined>
    <meta:user-defined meta:name="OVERHEIDop.GmbID/DC.identifier">gmb-2022-324593</meta:user-defined>
    <meta:user-defined meta:name="OVERHEIDop.versieInformatie"/>
  </office:meta>
</office:document-meta>
</file>