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Weerdseweg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li 2022</text:p>
            <text:p text:style-name="common-al">Kenmerk: SXO-2022-01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4 jul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59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9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uur op de locatie Weerdseweg 11 in Wilp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591</meta:user-defined>
    <meta:user-defined meta:name="OVERHEIDop.GmbID/DC.identifier">gmb-2022-324591</meta:user-defined>
    <meta:user-defined meta:name="OVERHEIDop.versieInformatie"/>
  </office:meta>
</office:document-meta>
</file>